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… - … x2) [Intro] C#m7 C#m7 F#m7 F#m7 - F#m7 F#m7 B</text:p>
      <text:p>I <text:span text:style-name="Measure_20__23_1">say</text:span> a little <text:span text:style-name="Measure_20__23_2">prayer</text:span> for yo<text:span text:style-name="Measure_20__23_1">u</text:span> <text:s text:c="9"/>EM7 EM7 A A</text:p>
      <text:p><text:s text:c="30"/>[Verse] <text:s/>G#7 G#7</text:p>
      <text:p>((The <text:span text:style-name="Measure_20__23_2">mo</text:span>ment I wa<text:span text:style-name="Measure_20__23_1">ke u</text:span>p - … <text:s text:c="6"/>(x2) ╔══════════╗</text:p>
      <text:p><text:s text:c="2"/>Be<text:span text:style-name="Measure_20__23_2">fore</text:span> I put <text:span text:style-name="Measure_20__23_1">on</text:span> - My (<text:span text:style-name="Measure_20__23_1">make</text:span>-up x2) <text:s text:c="2"/>║ <text:s/>Aretha <text:s/>║</text:p>
      <text:p><text:s/>/And while <text:span text:style-name="Measure_20__23_2">com</text:span>bing my hai<text:span text:style-name="Measure_20__23_1">r n</text:span>o<text:span text:style-name="Measure_20__23_2">w</text:span> - … <text:s text:c="2"/>║ Franklin ║</text:p>
      <text:p><text:s text:c="2"/>And <text:span text:style-name="Measure_20__23_2">won</text:span>dering what <text:span text:style-name="Measure_20__23_1">dress</text:span> - To (<text:span text:style-name="Measure_20__23_1">wear</text:span> now x2)) ══╝</text:p>
      <text:p/>
      <text:p><text:s/>[Chorus] (A B7 G#m7 C#m7 - E E½ x3) - A B G# <text:s/>G#</text:p>
      <text:p>For<text:span text:style-name="Measure_20__23_1">e</text:span>ver and <text:span text:style-name="Measure_20__23_2">e</text:span>ver - You'll <text:span text:style-name="Measure_20__23_1">stay</text:span> in my hea<text:span text:style-name="Measure_20__23_2">rt</text:span> G#7 G#7</text:p>
      <text:p>And I <text:span text:style-name="Measure_20__23_1">will</text:span> love yo<text:span text:style-name="Measure_20__23_2">u</text:span> <text:s text:c="19"/>╔═════════╗</text:p>
      <text:p>For<text:span text:style-name="Measure_20__23_1">e</text:span>ver and <text:span text:style-name="Measure_20__23_2">e</text:span>ver - We <text:span text:style-name="Measure_20__23_1">ne</text:span>ver will pa<text:span text:style-name="Measure_20__23_2">rt</text:span> <text:s/>║ I Say a ║</text:p>
      <text:p>Oh, how <text:span text:style-name="Measure_20__23_1">I'll</text:span> love yo<text:span text:style-name="Measure_20__23_2">u</text:span> <text:s text:c="17"/>║ <text:s/>Little ║</text:p>
      <text:p>To<text:span text:style-name="Measure_20__23_1">ge</text:span>ther, to<text:span text:style-name="Measure_20__23_2">ge</text:span>ther <text:s text:c="20"/>║ <text:s/>Prayer ║</text:p>
      <text:p>That's <text:span text:style-name="Measure_20__23_1">how</text:span> it must b<text:span text:style-name="Measure_20__23_2">e</text:span> - To live <text:span text:style-name="Measure_20__23_1">with</text:span>out yo<text:span text:style-name="Measure_20__23_2">u</text:span> ═════╝</text:p>
      <text:p>Would <text:span text:style-name="Measure_20__23_1">on</text:span>ly be <text:span text:style-name="Measure_20__23_2">heart</text:span>-break for <text:span text:style-name="Measure_20__23_1">me</text:span> - (Mm<text:span text:style-name="Measure_20__23_2">mm</text:span><text:span text:style-name="Measure_20__23_1">h, m</text:span><text:span text:style-name="Measure_20__23_2">mh</text:span>)</text:p>
      <text:p/>
      <text:p>(I <text:span text:style-name="Measure_20__23_2">run</text:span> for the bu<text:span text:style-name="Measure_20__23_1">s, d</text:span>ea<text:span text:style-name="Measure_20__23_2">r</text:span> <text:s text:c="6"/>- … <text:s text:c="8"/>[Verse]</text:p>
      <text:p><text:s/>Well, while <text:span text:style-name="Measure_20__23_2">ri</text:span>ding, I <text:span text:style-name="Measure_20__23_1">think</text:span> <text:s text:c="2"/>- Of (<text:span text:style-name="Measure_20__23_1">us</text:span>, dear x2)</text:p>
      <text:p>/And at wo<text:span text:style-name="Measure_20__23_2">rk, I</text:span> just <text:span text:style-name="Measure_20__23_1">take</text:span> time - …</text:p>
      <text:p><text:s/>And a<text:span text:style-name="Measure_20__23_2">ll thr</text:span>ough my <text:span text:style-name="Measure_20__23_1">cof</text:span>fee <text:s text:c="12"/>[Chorus #2]</text:p>
      <text:p><text:s/><text:span text:style-name="Measure_20__23_1">Break</text:span>-time, break-time) <text:s text:c="7"/>(() <text:span text:style-name="Measure_20__23_2">No</text:span>b<text:span text:style-name="Measure_20__23_1">od</text:span>y but m<text:span text:style-name="Measure_20__23_2">e</text:span>)</text:p>
      <text:p><text:s text:c="42"/>[Chorus]</text:p>
      <text:p><text:s text:c="4"/>[Bridge] C#m7 C#m7 - F#m7 F#m7 F#m7 F#m7</text:p>
      <text:p>My <text:span text:style-name="Measure_20__23_2">dar</text:span>ling, (belie<text:span text:style-name="Measure_20__23_1">ve m</text:span>e x2) - … <text:s/>B <text:s text:c="2"/>B <text:s text:c="2"/>B <text:s text:c="2"/>B</text:p>
      <text:p>For <text:span text:style-name="Measure_20__23_2">me</text:span>, there i<text:span text:style-name="Measure_20__23_1">s n</text:span>o <text:span text:style-name="Measure_20__23_2">o</text:span><text:span text:style-name="Measure_20__23_1">n</text:span><text:span text:style-name="Measure_20__23_2">e</text:span> <text:s text:c="4"/>- … (EM7 EM7 EM7 A x6)</text:p>
      <text:p>But <text:span text:style-name="Measure_20__23_1">you</text:span> - … - Plea<text:span text:style-name="Measure_20__23_2">se l</text:span>ove me <text:span text:style-name="Measure_20__23_1">too</text:span> - …</text:p>
      <text:p>((<text:span text:style-name="Measure_20__23_2">I'm</text:span> in love with <text:span text:style-name="Measure_20__23_1">you</text:span>/<text:span text:style-name="Measure_20__23_2">An</text:span>swer my praye<text:span text:style-name="Measure_20__23_1">r, b</text:span>abe/</text:p>
      <text:p><text:s text:c="2"/><text:span text:style-name="Measure_20__23_2">Say</text:span> you love me <text:span text:style-name="Measure_20__23_1">too</text:span>/A<text:span text:style-name="Measure_20__23_2">nsw</text:span>er my praye<text:span text:style-name="Measure_20__23_1">r, pl</text:span>ease)</text:p>
      <text:p><text:s/><text:span text:style-name="Measure_20__23_2">An</text:span>swer my praye<text:span text:style-name="Measure_20__23_1">r</text:span> x4), yea<text:span text:style-name="Measure_20__23_2">hhh</text:span></text:p>
      <text:p><text:s text:c="39"/>[Chorus #2]</text:p>
      <text:p>((<text:span text:style-name="Measure_20__23_2">This</text:span> is my praye<text:span text:style-name="Measure_20__23_1">r</text:span>/ <text:s text:c="5"/>[Bridge] <text:s text:c="11"/>(Oh)</text:p>
      <text:p><text:s text:c="2"/><text:span text:style-name="Measure_20__23_2">An</text:span>swer (my praye<text:span text:style-name="Measure_20__23_1">r</text:span>/it ri<text:span text:style-name="Measure_20__23_1">ght) n</text:span>ow, ba<text:span text:style-name="Measure_20__23_2">be</text:span> x2)/</text:p>
      <text:p><text:s/><text:span text:style-name="Measure_20__23_2">Say</text:span> you love me <text:span text:style-name="Measure_20__23_1">too</text:span>/<text:span text:style-name="Measure_20__23_2">This</text:span> is m<text:span text:style-name="Measure_20__23_1">y pr</text:span>ayer, ba<text:span text:style-name="Measure_20__23_2">be</text:span>/</text:p>
      <text:p><text:s/>I'm in <text:span text:style-name="Measure_20__23_1">love</text:span> with yo<text:span text:style-name="Measure_20__23_2">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etha Now</meta:user-defined>
    <meta:user-defined meta:name="Year">1968</meta:user-defined>
  </office:meta>
</office:document-meta>
</file>